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 fo:margin-bottom="0in" fo:line-height="100%"/>
      <style:text-properties style:font-name="Times New Roman" style:font-name-asian="Times New Roman" fo:text-transform="uppercase" fo:font-size="9pt" style:font-size-asian="9pt" style:font-size-complex="12pt" style:language-asian="ru" style:country-asian="RU" fo:hyphenate="true"/>
    </style:style>
    <style:style style:name="P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style:font-size-complex="12pt" style:language-asian="ru" style:country-asian="RU" fo:hyphenate="true"/>
    </style:style>
    <style:style style:name="P3" style:parent-style-name="Обычный" style:family="paragraph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2pt" style:language-asian="ru" style:country-asian="RU" fo:hyphenate="true"/>
    </style:style>
    <style:style style:name="P4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ru" style:country-asian="RU" fo:hyphenate="true"/>
    </style:style>
    <style:style style:name="P5" style:parent-style-name="Обычный" style:family="paragraph">
      <style:paragraph-properties style:vertical-align="auto" fo:margin-bottom="0in" fo:line-height="100%" fo:margin-left="-0.0986in" fo:text-indent="4.3312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6.8902in"/>
    </style:style>
    <style:style style:name="TableColumn9" style:family="table-column">
      <style:table-column-properties style:column-width="3.2486in"/>
    </style:style>
    <style:style style:name="Table6" style:family="table">
      <style:table-properties style:width="10.33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1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18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19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20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21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22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1" style:family="table-column">
      <style:table-column-properties style:column-width="0.55in"/>
    </style:style>
    <style:style style:name="TableColumn32" style:family="table-column">
      <style:table-column-properties style:column-width="2.6972in"/>
    </style:style>
    <style:style style:name="TableColumn33" style:family="table-column">
      <style:table-column-properties style:column-width="2.2631in"/>
    </style:style>
    <style:style style:name="TableColumn34" style:family="table-column">
      <style:table-column-properties style:column-width="2.1645in"/>
    </style:style>
    <style:style style:name="TableColumn35" style:family="table-column">
      <style:table-column-properties style:column-width="2.4354in"/>
    </style:style>
    <style:style style:name="Table30" style:family="table">
      <style:table-properties style:width="10.110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fo:language="en" fo:country="US"/>
    </style:style>
    <style:style style:name="T4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fo:font-size="13pt" style:font-size-asian="13pt" style:font-size-complex="13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Министерство образования и молодежной политики Свердловской области</text:p>
      <text:p text:style-name="P2">Государственное автономное профессиональное образовательное учреждение Свердловской области</text:p>
      <text:h text:style-name="P3" text:outline-level="1">«Свердловский областной<text:s/>педагогический колледж»</text:h>
      <text:p text:style-name="P4"><text:s/>(ГАПОУ СО «СОПК»)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УТВЕРЖДАЮ</text:p>
            <text:p text:style-name="P17">Председатель комиссии</text:p>
            <text:p text:style-name="P18">по противодействию коррупции</text:p>
            <text:p text:style-name="P19">___________ А.В. Сосновских</text:p>
            <text:p text:style-name="P20">«7» октября 2022 года</text:p>
            <text:p text:style-name="P21"/>
            <text:p text:style-name="P22"/>
          </table:table-cell>
        </table:table-row>
      </table:table>
      <text:p text:style-name="P23"><text:span text:style-name="T24">ПЛАН МЕРОПРИЯТИЙ<text:s/></text:span><text:span text:style-name="T25">VIII</text:span><text:span text:style-name="T26"><text:s/>АНТИКОРРУПЦИОННОГО МАРАФОНА<text:s/></text:span></text:p>
      <text:p text:style-name="P27"/>
      <text:p text:style-name="P28">ГАПОУ СО «Свердловский областной<text:s/>педагогический колледж»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</text:p>
            <text:p text:style-name="P39"><text:span text:style-name="T40">п</text:span><text:span text:style-name="T41">/</text:span><text:span text:style-name="T42">п</text:span></text:p>
          </table:table-cell>
          <table:table-cell table:style-name="TableCell43">
            <text:p text:style-name="P44">Наименование мероприятия</text:p>
          </table:table-cell>
          <table:table-cell table:style-name="TableCell45">
            <text:p text:style-name="P46">Дата проведения мероприятия</text:p>
          </table:table-cell>
          <table:table-cell table:style-name="TableCell47">
            <text:p text:style-name="P48">Место<text:s/></text:p>
            <text:p text:style-name="P49">проведения мероприятия</text:p>
          </table:table-cell>
          <table:table-cell table:style-name="TableCell50">
            <text:p text:style-name="P51">Ответственный исполнитель<text:s/></text:p>
            <text:p text:style-name="P52">с указанием должности,<text:s/></text:p>
            <text:p text:style-name="P53">контактного телефона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Дебаты «Коррупция: да или нет?»</text:p>
          </table:table-cell>
          <table:table-cell table:style-name="TableCell70">
            <text:p text:style-name="P71">22 ноября 2022 г.</text:p>
          </table:table-cell>
          <table:table-cell table:style-name="TableCell72">
            <text:p text:style-name="P73">г. Екатеринбург,<text:s/></text:p>
            <text:p text:style-name="P74">ул. К. Маркса, 5</text:p>
          </table:table-cell>
          <table:table-cell table:style-name="TableCell75" table:number-rows-spanned="2">
            <text:p text:style-name="P76">Володина Наталья Владимировна, заместитель директора по воспитательной работе, 8(343) 368-42-78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Онлайн викторина "Коррупции - НЕТ!", посвященная Международному дню борьбы с коррупцией</text:p>
          </table:table-cell>
          <table:table-cell table:style-name="TableCell82">
            <text:p text:style-name="P83">5-9 декабря 2022 г.</text:p>
          </table:table-cell>
          <table:table-cell table:style-name="TableCell84">
            <text:p text:style-name="P85">Беседы учебных групп</text:p>
          </table:table-cell>
          <table:covered-table-cell>
            <text:p text:style-name="P86"/>
          </table:covered-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Admin</dc:creator>
    <meta:creation-date>2022-10-07T07:29:00Z</meta:creation-date>
    <dc:date>2023-01-30T15:31:00Z</dc:date>
    <meta:print-date>2022-10-07T07:2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1" meta:character-count="945" meta:row-count="6" meta:non-whitespace-character-count="805"/>
  </office:meta>
</office:document-meta>
</file>